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ehouden van bestaande hagen en struiken op de kruin en op het talud van de waterkering, ter hoogte van Vreelandseweg 70 in Nederhorst den Berg - AGV - WN2022-0007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ambtshalve maatwerkbesluit heeft betrekking op het behouden van bestaande hagen en struiken op de kruin en op het talud van de waterkering, ter hoogte van Vreelandseweg 70 in Nederhorst den Berg. Het zaaknummer is WN2022-000748.</text:p>
            <text:p text:style-name="common-al">Dit maatwerkbesluit is verzonden op 07-03-2022.</text:p>
            <text:p text:style-name="common-al">Inzien van de stukken</text:p>
            <text:p text:style-name="common-al">U kunt het besluit en de bijlagen inzien. Stuur daarvoor een e-mail naar ondersteuningvth@waternet.nl. Vermeld dan uw zaaknummer WN2022-00074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48</meta:user-defined>
    <dc:language>nl</dc:language>
    <meta:user-defined meta:name="OVERHEIDop.locatietype/OVERHEIDop.gebiedsmarkering">Punt</meta:user-defined>
    <meta:user-defined meta:name="DC.title">Genomen Maatwerkbesluit voor het behouden van bestaande hagen en struiken op de kruin en op het talud van de waterkering, ter hoogte van Vreelandseweg 70 in Nederhorst den Berg - AGV - WN2022-000748</meta:user-defined>
    <meta:user-defined meta:name="DCTERMS.W3CDTF/DCTERMS.available">2022-03-09</meta:user-defined>
    <meta:user-defined meta:name="DCTERMS.W3CDTF/OVERHEIDop.jaargang">2022</meta:user-defined>
    <meta:user-defined meta:name="OVERHEIDop.publicationIssue">2706</meta:user-defined>
    <meta:user-defined meta:name="OVERHEIDop.WsbID/DC.identifier">wsb-2022-2706</meta:user-defined>
    <meta:user-defined meta:name="OVERHEIDop.versieInformatie"/>
  </office:meta>
</office:document-meta>
</file>