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een dam aan de Schelpstraat Nieuw Nam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ontheffing wegen ontvangen. De aanvraag is ingediend voor het verbreden van een dam aan de Schelpstraat Nieuw Namen. De aanvraag is geregistreerd onder zaaknummer WV122.0227.</text:p>
            <text:p text:style-name="tussenkopcur">Waarom publiceert het waterschap dit bericht?</text:p>
            <text:p text:style-name="common-al">Een watervergunning/ontheffing wegen wordt bij het waterschap aangevraagd om toestemming te krijgen om iets te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text:p>
            <text:p text:style-name="last-al">Waterschap Scheldestromen ontving de aanvraag op 24 februari 2022. Het waterschap neemt daarover waarschijnlijk voor 21 april 2022 een besluit. Het besluit wordt gepubliceerd door het waterschap met een nieuw bericht.</text:p>
            <text:p text:style-name="tussenkopcur">Aanvraag inzien en reageren?</text:p>
            <text:p text:style-name="tussenkopcur">Op dit moment kunt u de aanvraag bekijken en vragen stellen. Bel hiervoor met waterschap Scheldestromen via telefoonnummer 088 - 2461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0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0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0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v122.0227</meta:user-defined>
    <dc:language>nl</dc:language>
    <meta:user-defined meta:name="OVERHEIDop.locatietype/OVERHEIDop.gebiedsmarkering">Punt</meta:user-defined>
    <meta:user-defined meta:name="DC.title">Aanvraag vergunning voor het verbreden van een dam aan de Schelpstraat Nieuw Namen</meta:user-defined>
    <meta:user-defined meta:name="DCTERMS.W3CDTF/DCTERMS.available">2022-03-09</meta:user-defined>
    <meta:user-defined meta:name="DCTERMS.W3CDTF/OVERHEIDop.jaargang">2022</meta:user-defined>
    <meta:user-defined meta:name="OVERHEIDop.publicationIssue">2705</meta:user-defined>
    <meta:user-defined meta:name="OVERHEIDop.WsbID/DC.identifier">wsb-2022-2705</meta:user-defined>
    <meta:user-defined meta:name="OVERHEIDop.versieInformatie"/>
  </office:meta>
</office:document-meta>
</file>