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ter plaatse van Bernhardstraat 16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ter plaatse van Bernhardstraat 16 te Boven-Leeuwen een watervergunning te verlenen.</text:p>
            <text:p text:style-name="common-al">Zaaknummer: 2022025105</text:p>
            <text:p text:style-name="common-al">Start bezwaartermijn: 0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5105</meta:user-defined>
    <meta:user-defined meta:name="DCTERMS.abstract">het plaatsen van een keerwand tpv. Bernhardstraat 16 te Boven Leeuw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keerwand ter plaatse van Bernhardstraat 16 te Boven-Lee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04</meta:user-defined>
    <meta:user-defined meta:name="OVERHEIDop.WsbID/DC.identifier">wsb-2022-2704</meta:user-defined>
    <meta:user-defined meta:name="OVERHEIDop.versieInformatie"/>
  </office:meta>
</office:document-meta>
</file>