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246 verleende vergunning voor het in open ontgraving vervangen van de leiding op het tracé Zuiderdijk 44-47, evenwijdig aan de primaire waterkering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492</meta:user-defined>
    <meta:user-defined meta:name="DCTERMS.abstract">het in open ontgraving vervangen van de leiding op het tracé Zuiderdijk 44-47, evenwijdig aan de primaire waterkering in Wijdenes</meta:user-defined>
    <dc:language>nl</dc:language>
    <meta:user-defined meta:name="OVERHEIDop.locatietype/OVERHEIDop.gebiedsmarkering">Punt</meta:user-defined>
    <meta:user-defined meta:name="DC.title">22.0287246 verleende vergunning voor het in open ontgraving vervangen van de leiding op het tracé Zuiderdijk 44-47, evenwijdig aan de primaire waterkering in Wijdenes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03</meta:user-defined>
    <meta:user-defined meta:name="OVERHEIDop.WsbID/DC.identifier">wsb-2022-2703</meta:user-defined>
    <meta:user-defined meta:name="OVERHEIDop.versieInformatie"/>
  </office:meta>
</office:document-meta>
</file>