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Weijland 59 in Nieuwerbrug aan den Rijn (code HDSR838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Weijland 59 in Nieuwerbrug aan den Rijn in de gemeente Bodegraven-Reeuwijk. Dit besluit is verzonden op 7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848</meta:user-defined>
    <meta:user-defined meta:name="DCTERMS.abstract">Watervergunning verleend voor het dempen en compenseren van oppervlaktewater op de locatie nabij Weijland 59 in Nieuwerbrug aan den Rijn in de gemeente Bodegraven-Reeuwijk. </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Weijland 59 in Nieuwerbrug aan den Rijn (code HDSR83848)</meta:user-defined>
    <meta:user-defined meta:name="DCTERMS.W3CDTF/DCTERMS.available">2022-03-10</meta:user-defined>
    <meta:user-defined meta:name="DCTERMS.W3CDTF/OVERHEIDop.jaargang">2022</meta:user-defined>
    <meta:user-defined meta:name="OVERHEIDop.externeBijlage">Watervergunning HDSR 83848|exb-2022-13790</meta:user-defined>
    <meta:user-defined meta:name="OVERHEIDop.externeBijlage">83848 def bijlage Kaart|exb-2022-13791</meta:user-defined>
    <meta:user-defined meta:name="OVERHEIDop.externeBijlage">83848 def bijlage Kaart |exb-2022-13792</meta:user-defined>
    <meta:user-defined meta:name="OVERHEIDop.externeBijlage">83848 def bijlage Kaart watercompensatie|exb-2022-13793</meta:user-defined>
    <meta:user-defined meta:name="OVERHEIDop.externeBijlage">83848 def bijlage Kaart gedempte watergangen|exb-2022-13794</meta:user-defined>
    <meta:user-defined meta:name="OVERHEIDop.publicationIssue">2702</meta:user-defined>
    <meta:user-defined meta:name="OVERHEIDop.WsbID/DC.identifier">wsb-2022-2702</meta:user-defined>
    <meta:user-defined meta:name="OVERHEIDop.versieInformatie"/>
  </office:meta>
</office:document-meta>
</file>