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KRW maatregelen Hoekse Waard – Binnen Bedijkte Ma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op 24 februari 2022 het projectplan KRW maatregelen Hoekse Waard – Binnen Bedijkte Maas vastgesteld. </text:p>
            <text:p text:style-name="common-al">
            <text:span text:style-name="nadrukvet">Projectplan</text:span>
          </text:p>
            <text:p text:style-name="common-al"> Het projectplan voorziet in de Binnen Bedijkte Maas een verbetering van de waterkwaliteit en een verbetering van het leefgebied voor de visstand. Met dit project wordt invulling gegeven aan de KRW-doelstellingen. Het projectplan treedt in werking met ingang van de dag na die van het verschijnen van deze publicatie. </text:p>
            <text:p text:style-name="common-al">
            <text:span text:style-name="nadrukvet">Inzage</text:span>
          </text:p>
            <text:p text:style-name="common-al"> Het projectplan en de bijbehorende stukken liggen van 9 maart 2022 tot en met 20 april 2022 (6 weken) ter inzage. U kunt deze dan inzien door de bij deze elektronische bekendmaking gevoegde bijlagen te openen. Kijk hiervoor links op deze pagina onder ‘Externe bijlagen’. Een fysiek exemplaar ligt op werkdagen van 08.00 uur tot 17.30 uur op het hoofdkantoor, Handelsweg 100 te Ridderkerk, ter inzage. </text:p>
            <text:p text:style-name="common-al">
            <text:span text:style-name="nadrukvet">Bezwaar </text:span>
          </text:p>
            <text:p text:style-name="common-al">Op grond van de Algemene wet bestuursrecht kan een (rechts)persoon wiens belang rechtstreeks bij het projectplan is betrokken, vanaf de dag na het verschijnen van deze elektronische bekendmaking gedurende een periode van zes weken bezwaar maken tegen het projectplan. </text:p>
            <text:p text:style-name="common-al">Het bezwaarschrift moet worden gericht aan het college van dijkgraaf en heemraden van waterschap Hollandse Delta, postbus 4103, 2980 GC te Ridderkerk en ten minste de volgende gegevens bevatten: </text:p>
            <text:p text:style-name="common-al">- naam en adres van de indiener; </text:p>
            <text:p text:style-name="common-al">-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text:a>. Daarvoor moet u wel beschikken over een elektronische handtekening (DigiD). Kijk op de genoemde website voor de precieze voorwaarden. </text:p>
            <text:p text:style-name="common-al">
            <text:span text:style-name="nadrukvet">Contact </text:span>
          </text:p>
            <text:p text:style-name="last-al">Voor nadere inlichtingen over dit projectplan kunt u terecht bij mw. H. van der Weijden, te bereiken via het Waterschapsloket. U kunt tijdens kantooruren bellen naar (0900) 2005005 (lokaal tarief) of een e-mail sturen naar: info@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februari 2022</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S.J. Steendijk,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aststelling projectplan KRW maatregelen Hoekse Waard – Binnen Bedijkte Maas</meta:user-defined>
    <meta:user-defined meta:name="DCTERMS.W3CDTF/DCTERMS.available">2022-03-09</meta:user-defined>
    <meta:user-defined meta:name="DCTERMS.W3CDTF/OVERHEIDop.jaargang">2022</meta:user-defined>
    <meta:user-defined meta:name="OVERHEIDop.externeBijlage">Projectplan 2 KRW locatie Binnen Bedijkte Maas|exb-2022-13765</meta:user-defined>
    <meta:user-defined meta:name="OVERHEIDop.publicationIssue">2701</meta:user-defined>
    <meta:user-defined meta:name="OVERHEIDop.WsbID/DC.identifier">wsb-2022-2701</meta:user-defined>
    <meta:user-defined meta:name="OVERHEIDop.versieInformatie"/>
  </office:meta>
</office:document-meta>
</file>