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garage en overkapping ter plaatse van Boezem 10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garage en overkapping ter plaatse van Boezem 10 te Streefkerk een watervergunning te verlenen.</text:p>
            <text:p text:style-name="common-al">Zaaknummer: 2022003616</text:p>
            <text:p text:style-name="common-al">Start bezwaartermijn: 07-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0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0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0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3616</meta:user-defined>
    <meta:user-defined meta:name="DCTERMS.abstract">het bouwen van een garage en overkapping tpv. Boezem 10 te Streefkerk</meta:user-defined>
    <dc:language>nl</dc:language>
    <meta:user-defined meta:name="OVERHEIDop.locatietype/OVERHEIDop.gebiedsmarkering">Punt</meta:user-defined>
    <meta:user-defined meta:name="DC.title">Waterschap Rivierenland - watervergunning voor het bouwen van een garage en overkapping ter plaatse van Boezem 10 te Streefkerk</meta:user-defined>
    <meta:user-defined meta:name="DCTERMS.W3CDTF/DCTERMS.available">2022-03-09</meta:user-defined>
    <meta:user-defined meta:name="DCTERMS.W3CDTF/OVERHEIDop.jaargang">2022</meta:user-defined>
    <meta:user-defined meta:name="OVERHEIDop.publicationIssue">2700</meta:user-defined>
    <meta:user-defined meta:name="OVERHEIDop.WsbID/DC.identifier">wsb-2022-2700</meta:user-defined>
    <meta:user-defined meta:name="OVERHEIDop.versieInformatie"/>
  </office:meta>
</office:document-meta>
</file>