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p een onderhoudsstrook van een oppervlaktewaterlichaam A aan de Schimmelpenninck 2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trap en het plaatsen van beplanting op een onderhoudsstrook van een oppervlaktewaterlichaam A aan de Schimmelpenninck 2 te Hoevelaken. </text:p>
            <text:p text:style-name="common-al">De vergunning is verzonden op 7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maart 2022 tot en met 20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9 maart 2022</text:p>
            <text:p text:style-name="last-al">Het nummer van de vergunning is WSVVZ202201-0102/D202202-09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WSVVZ202201-0102/D202202-0951</meta:user-defined>
    <meta:user-defined meta:name="DCTERMS.abstract">Watervergunning voor het behouden van een trap en het plaatsen van beplanting op een onderhoudsstrook van een oppervlaktewaterlichaam A aan de Schimmelpenninck 2 te Hoevelaken. </meta:user-defined>
    <dc:language>nl</dc:language>
    <meta:user-defined meta:name="OVERHEIDop.locatietype/OVERHEIDop.gebiedsmarkering">Adres</meta:user-defined>
    <meta:user-defined meta:name="DC.title">Bekendmaking watervergunning voor werkzaamheden op een onderhoudsstrook van een oppervlaktewaterlichaam A aan de Schimmelpenninck 2 te Hoevelaken</meta:user-defined>
    <meta:user-defined meta:name="DCTERMS.W3CDTF/DCTERMS.available">2022-03-09</meta:user-defined>
    <meta:user-defined meta:name="DCTERMS.W3CDTF/OVERHEIDop.jaargang">2022</meta:user-defined>
    <meta:user-defined meta:name="OVERHEIDop.externeBijlage">situatietekening|exb-2022-13762</meta:user-defined>
    <meta:user-defined meta:name="OVERHEIDop.publicationIssue">2699</meta:user-defined>
    <meta:user-defined meta:name="OVERHEIDop.WsbID/DC.identifier">wsb-2022-2699</meta:user-defined>
    <meta:user-defined meta:name="OVERHEIDop.versieInformatie"/>
  </office:meta>
</office:document-meta>
</file>