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laagspanningskabels, het tijdelijk verleggen van een middenspanningskabel en het verwijderen van een lagedrukgasleiding op de locatie nabij Westerwal 34 in Oudewater (code HDSR85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laagspanningskabels, het tijdelijk verleggen van een middenspanningskabel en het verwijderen van een lagedrukgasleiding in de zone waterstaatswerk van een overige waterkering op de locatie nabij Westerwal 34 in Oudewater in de gemeente Woerden. Dit besluit is verzonden op 7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569</meta:user-defined>
    <meta:user-defined meta:name="DCTERMS.abstract">watervergunning verleend voor het verwijderen van laagspanningskabels, het tijdelijk verleggen van een middenspanningskabel en het verwijderen van een lagedrukgasleiding in de zone waterstaatswerk van een overige waterkering op de locatie nabij Westerwal 34 in Oudewater in de gemeente Woerden</meta:user-defined>
    <dc:language>nl</dc:language>
    <meta:user-defined meta:name="OVERHEIDop.locatietype/OVERHEIDop.gebiedsmarkering">Adres</meta:user-defined>
    <meta:user-defined meta:name="DC.title">Hoogheemraadschap De Stichtse Rijnlanden – Verleende watervergunning voor het verwijderen van laagspanningskabels, het tijdelijk verleggen van een middenspanningskabel en het verwijderen van een lagedrukgasleiding op de locatie nabij Westerwal 34 in Oudewater (code HDSR85569)</meta:user-defined>
    <meta:user-defined meta:name="DCTERMS.W3CDTF/DCTERMS.available">2022-03-10</meta:user-defined>
    <meta:user-defined meta:name="DCTERMS.W3CDTF/OVERHEIDop.jaargang">2022</meta:user-defined>
    <meta:user-defined meta:name="OVERHEIDop.externeBijlage">Watervergunning HDSR 85569|exb-2022-13756</meta:user-defined>
    <meta:user-defined meta:name="OVERHEIDop.externeBijlage">HDSR 85569-locatietekening-laagspanningskabels|exb-2022-13757</meta:user-defined>
    <meta:user-defined meta:name="OVERHEIDop.externeBijlage">HDSR 85569-locatietekening-lagedrukgasleiding |exb-2022-13758</meta:user-defined>
    <meta:user-defined meta:name="OVERHEIDop.externeBijlage">HDSR 85569-locatietekeing-middenspanningskabel|exb-2022-13759</meta:user-defined>
    <meta:user-defined meta:name="OVERHEIDop.publicationIssue">2698</meta:user-defined>
    <meta:user-defined meta:name="OVERHEIDop.WsbID/DC.identifier">wsb-2022-2698</meta:user-defined>
    <meta:user-defined meta:name="OVERHEIDop.versieInformatie"/>
  </office:meta>
</office:document-meta>
</file>