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Inlaatvoorziening Piershilse Haven Kore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24 februari 2022 het projectplan Inlaatvoorziening Piershilse Haven Korendijk vastgesteld. </text:p>
            <text:p text:style-name="common-al">
            <text:span text:style-name="nadrukvet">Projectplan </text:span>
          </text:p>
            <text:p text:style-name="common-al">Het projectplan voorziet in Piershil een aanpassing van de inlaatconstructie om het water beter in het gebied te kunnen inlaten. Het projectplan treedt in werking met ingang van de dag na die van het verschijnen van deze publicatie. </text:p>
            <text:p text:style-name="common-al">
            <text:span text:style-name="nadrukvet">Inzage </text:span>
          </text:p>
            <text:p text:style-name="common-al">Het projectplan en de bijbehorende stukken liggen van 9 maart 2022 tot en met 20 april 2022 (6 weken) ter inzage. U kunt deze v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dhr. R. Boogert,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text:span>
            <text:span text:style-name="achternaam">secretaris-direct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projectplan Inlaatvoorziening Piershilse Haven Korendijk</meta:user-defined>
    <meta:user-defined meta:name="DCTERMS.W3CDTF/DCTERMS.available">2022-03-09</meta:user-defined>
    <meta:user-defined meta:name="DCTERMS.W3CDTF/OVERHEIDop.jaargang">2022</meta:user-defined>
    <meta:user-defined meta:name="OVERHEIDop.externeBijlage">Projectplan inlaat Piershilse haven|exb-2022-13752</meta:user-defined>
    <meta:user-defined meta:name="OVERHEIDop.publicationIssue">2697</meta:user-defined>
    <meta:user-defined meta:name="OVERHEIDop.WsbID/DC.identifier">wsb-2022-2697</meta:user-defined>
    <meta:user-defined meta:name="OVERHEIDop.versieInformatie"/>
  </office:meta>
</office:document-meta>
</file>