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Engelseweg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4 maart 2022 met registratienummer 0652514172 voor het onttrekken van grondwater (72.000 m3 tbv pompproef en 4.800 m3 tbv wellsampling proefput) en lozen op oppervlaktewater met 100 m3/uur ter hoogte van de Engelseweg te Kruisland voor het uitvoeren van een pompproef ten behoeve van onderzoek naar een mogelijkheid voor grondwaterwinning Waterwingebied Kruisland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9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8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Engelseweg te Kruisland.</meta:user-defined>
    <meta:user-defined meta:name="DCTERMS.W3CDTF/DCTERMS.available">2022-03-09</meta:user-defined>
    <meta:user-defined meta:name="DCTERMS.W3CDTF/OVERHEIDop.jaargang">2022</meta:user-defined>
    <meta:user-defined meta:name="OVERHEIDop.publicationIssue">2689</meta:user-defined>
    <meta:user-defined meta:name="OVERHEIDop.WsbID/DC.identifier">wsb-2022-2689</meta:user-defined>
    <meta:user-defined meta:name="OVERHEIDop.versieInformatie"/>
  </office:meta>
</office:document-meta>
</file>