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chterstraat 51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maart 2022 met registratienummer 0652513808 voor het bouwen van een overkapping en een bijgebouw in de zonering van de primaire waterkering P17 ter hoogte van Achterstraat 51 te Willemstad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Achterstraat 51 te Willemstad.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85</meta:user-defined>
    <meta:user-defined meta:name="OVERHEIDop.WsbID/DC.identifier">wsb-2022-2685</meta:user-defined>
    <meta:user-defined meta:name="OVERHEIDop.versieInformatie"/>
  </office:meta>
</office:document-meta>
</file>