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Aard 1A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maart 2022 met registratienummer 0652513544 voor het lozen van hemelwater afkomstig van uitbreiding containervelden met 15.000 m2 ter hoogte van Lage Aard 1A te Bavel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age Aard 1A te Bavel.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83</meta:user-defined>
    <meta:user-defined meta:name="OVERHEIDop.WsbID/DC.identifier">wsb-2022-2683</meta:user-defined>
    <meta:user-defined meta:name="OVERHEIDop.versieInformatie"/>
  </office:meta>
</office:document-meta>
</file>