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's-Gravenweg 28 te Nieuwerkerk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3-000685) Het onttrekken en lozen van grondwater bij het aanleggen van een fundering ter plaatse van 's-Gravenweg 28 te Nieuwerkerk aan den IJssel. In de periode tussen 11 april en 24 juni 2022 wordt er grondwater onttrokken en geloosd met een debiet van maximaal 5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681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68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68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Melding voor het onttrekken van grondwater, 's-Gravenweg 28 te Nieuwerkerk aan den IJssel.</meta:user-defined>
    <meta:user-defined meta:name="DCTERMS.W3CDTF/DCTERMS.available">2022-03-28</meta:user-defined>
    <meta:user-defined meta:name="DCTERMS.W3CDTF/OVERHEIDop.jaargang">2022</meta:user-defined>
    <meta:user-defined meta:name="OVERHEIDop.publicationIssue">2681</meta:user-defined>
    <meta:user-defined meta:name="OVERHEIDop.WsbID/DC.identifier">wsb-2022-2681</meta:user-defined>
    <meta:user-defined meta:name="OVERHEIDop.versieInformatie"/>
  </office:meta>
</office:document-meta>
</file>