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ilojoule 2 te Kl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28 februari 2022 met registratienummer 0652512452 voor het lozen van hemelwater afkomstig van uitbreiding verhard oppervlak (9.000 m2) op een a-water ter hoogte van Kilojoule 2 te Klundert 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9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67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67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67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Kilojoule 2 te Klundert.</meta:user-defined>
    <meta:user-defined meta:name="DCTERMS.W3CDTF/DCTERMS.available">2022-03-09</meta:user-defined>
    <meta:user-defined meta:name="DCTERMS.W3CDTF/OVERHEIDop.jaargang">2022</meta:user-defined>
    <meta:user-defined meta:name="OVERHEIDop.publicationIssue">2679</meta:user-defined>
    <meta:user-defined meta:name="OVERHEIDop.WsbID/DC.identifier">wsb-2022-2679</meta:user-defined>
    <meta:user-defined meta:name="OVERHEIDop.versieInformatie"/>
  </office:meta>
</office:document-meta>
</file>