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asfaltverharding ten behoeve van het “Rondje Stadionpark” en het doordrukken van de bestaande beschoeiing alsmede het aanleggen van onderwaterbeschoeiing ten behoeve van het verbeteren van de ecologische waarden nabij Kreekkad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asfaltverharding ten behoeve van het “Rondje Stadionpark” en het doordrukken van de bestaande beschoeiing alsmede het aanleggen van onderwaterbeschoeiing ten behoeve van het verbeteren van de ecologische waarden nabij Kreekkade te Rotterdam.</text:p>
            <text:p text:style-name="common-al">Zaaknummer: VTH2021-3603</text:p>
            <text:p text:style-name="common-al">Start bezwaartermijn (6 weken): 09-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603</meta:user-defined>
    <meta:user-defined meta:name="DCTERMS.abstract">IJS het uitvoeren van werkzaamheden tbv het verbeteren van de omgeving en ecologische waarden op locatie Adriaen Mijnlieffstraat 60 te Rotterdam</meta:user-defined>
    <dc:language>nl</dc:language>
    <meta:user-defined meta:name="OVERHEIDop.locatietype/OVERHEIDop.gebiedsmarkering">Punt</meta:user-defined>
    <meta:user-defined meta:name="DC.title">Waterschap Hollandse Delta - watervergunning voor het aanbrengen van asfaltverharding ten behoeve van het “Rondje Stadionpark” en het doordrukken van de bestaande beschoeiing alsmede het aanleggen van onderwaterbeschoeiing ten behoeve van het verbeteren van de ecologische waarden nabij Kreekkade te Rotterdam</meta:user-defined>
    <meta:user-defined meta:name="DCTERMS.W3CDTF/DCTERMS.available">2022-03-09</meta:user-defined>
    <meta:user-defined meta:name="DCTERMS.W3CDTF/OVERHEIDop.jaargang">2022</meta:user-defined>
    <meta:user-defined meta:name="OVERHEIDop.publicationIssue">2674</meta:user-defined>
    <meta:user-defined meta:name="OVERHEIDop.WsbID/DC.identifier">wsb-2022-2674</meta:user-defined>
    <meta:user-defined meta:name="OVERHEIDop.versieInformatie"/>
  </office:meta>
</office:document-meta>
</file>