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bijeenkomst van Rijnlands verenigde vergadering 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verenigde vergadering van het hoogheemraadschap van Rijnland vergadert op <text:span text:style-name="nadrukvet">woensdag 30 maart 2022 om 13:00 uur </text:span>in het kantoor van Rijnland, Archimedesweg 1, </text:p>
            <text:p text:style-name="al">2333 CM te Leiden. </text:p>
            <text:p text:style-name="al"/>
            <text:p text:style-name="al">De volgende zaken komen onder meer aan de orde:</text:p>
            <text:p text:style-name="al">- Stand van zaken uitvoering Kaderrichtlijn Water 2e planperiode</text:p>
            <text:p text:style-name="al">- Rekenkamercommissie energietransitie</text:p>
            <text:p text:style-name="al">- Nota waterveiligheid en nota van beantwoording</text:p>
            <text:p text:style-name="al">- Uitvoeringskrediet roostergoedverwijdering AWZI Lisse</text:p>
            <text:p text:style-name="al">- Afbakening scope project Haarlem Waarderpolder (HWP)</text:p>
            <text:p text:style-name="al">- WBP6</text:p>
            <text:p text:style-name="al"/>
            <text:p text:style-name="al">De stukken zijn digitaal in te zien op <text:a xlink:href="https://rijnland.bestuurlijkeinformatie.nl/" xlink:type="simple">https://rijnland.bestuurlijkeinformatie.nl/</text:a> </text:p>
            <text:p text:style-name="al">Belanghebbenden kunnen gebruikmaken van het spreekrecht in de VV. Zij worden verzocht dit kenbaar te maken tot <text:span text:style-name="nadrukondlijn">uiterlijk dinsdag 29 maart 2022, 18:00 uur</text:span> per e-mail aan: <text:a xlink:href="mailto:bestuur@rijnland.net" xlink:type="simple">bestuur@rijnland.net</text:a>.</text:p>
            <text:p text:style-name="al"/>
            <text:p text:style-name="al">Ter voorbereiding van deze bijeenkomst komen de commissies uit de verenigde vergadering op de volgende tijdstippen bijeen, ook in het kantoor van Rijnland:</text:p>
            <text:p text:style-name="al">- Commissie Voldoende Water en Waterkwaliteit woensdag 16 maart 2022 om 11.00 uur</text:p>
            <text:p text:style-name="al">- Commissie Waterveiligheid en Waterketen woensdag 16 maart 2022 om 12:30 uur</text:p>
            <text:p text:style-name="al">- Commissie Bestuur, Organisatie en Dienstverlening woensdag 16 maart 2022 om 15.30 uur</text:p>
            <text:p text:style-name="al"/>
            <text:p text:style-name="al">Belanghebbenden kunnen gebruikmaken van het spreekrecht in de commissies. Zij worden verzocht dit kenbaar te maken tot <text:span text:style-name="nadrukondlijn">uiterlijk dinsdag 15 maart 2022, 18:00 uur</text:span> per e-mail aan: <text:a xlink:href="mailto:bestuur@rijnland.net" xlink:type="simple">bestuur@rijnland.net</text:a>. </text:p>
            <text:p text:style-name="al">Deze vergaderingen zijn openbaar en ook digitaal te volgen via de live stream:</text:p>
            <text:p text:style-name="al">
            <text:a xlink:href="https://rijnland.waterschapsinformatie.nl" xlink:type="simple">https://rijnland.waterschapsinformatie.nl</text:a>
          </text:p>
            <text:p text:style-name="al">Het hoogheemraadschap van Rijnland maakt gebruik van servicenormen.</text:p>
            <text:p text:style-name="al">Kijk voor andere publicaties en algemene informatie op <text:a xlink:href="http://www.rijnland.net" xlink:type="simple">www.rijnland.net</text:a>.</text:p>
            <text:p text:style-name="al"/>
            <text:p text:style-name="al">Leiden, 8 maart 2022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670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670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670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5/xml/MC-DRP-OverigeInformatie-Web-CB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aterschap</meta:user-defined>
    <meta:user-defined meta:name="DC.title">Openbare bijeenkomst van Rijnlands verenigde vergadering</meta:user-defined>
    <meta:user-defined meta:name="DCTERMS.W3CDTF/DCTERMS.available">2022-03-08</meta:user-defined>
    <meta:user-defined meta:name="DCTERMS.W3CDTF/OVERHEIDop.jaargang">2022</meta:user-defined>
    <meta:user-defined meta:name="OVERHEIDop.publicationIssue">2670</meta:user-defined>
    <meta:user-defined meta:name="OVERHEIDop.WsbID/DC.identifier">wsb-2022-2670</meta:user-defined>
    <meta:user-defined meta:name="OVERHEIDop.versieInformatie"/>
  </office:meta>
</office:document-meta>
</file>