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glasvezelkabels President Rooseveltlaan, Kenau Hasselaarstraat en Boulevard Evertsen in Vlissing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in de President Rooseveltlaan, Kenau Hasselaarstraat en de Boulevard Evertsen in Vlissingen. De vergunning is geregistreerd onder zaaknummer WV121.13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8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27</meta:user-defined>
    <meta:user-defined meta:name="DCTERMS.abstract">Watervergunning voor het leggen van glasvezelkabels in de President Rooseveltlaan, Kenau Hasselaarstraat en de Boulevard Evertsen in Vlissingen.</meta:user-defined>
    <dc:language>nl</dc:language>
    <meta:user-defined meta:name="OVERHEIDop.locatietype/OVERHEIDop.gebiedsmarkering">Lijn</meta:user-defined>
    <meta:user-defined meta:name="OVERHEIDop.locatietype/OVERHEIDop.gebiedsmarkering">Lijn</meta:user-defined>
    <meta:user-defined meta:name="DC.title">Toestemming voor leggen glasvezelkabels President Rooseveltlaan, Kenau Hasselaarstraat en Boulevard Evertsen in Vlissingen in Vlissingen</meta:user-defined>
    <meta:user-defined meta:name="DCTERMS.W3CDTF/DCTERMS.available">2022-01-11</meta:user-defined>
    <meta:user-defined meta:name="DCTERMS.W3CDTF/OVERHEIDop.jaargang">2022</meta:user-defined>
    <meta:user-defined meta:name="OVERHEIDop.publicationIssue">267</meta:user-defined>
    <meta:user-defined meta:name="OVERHEIDop.WsbID/DC.identifier">wsb-2022-267</meta:user-defined>
    <meta:user-defined meta:name="OVERHEIDop.versieInformatie"/>
  </office:meta>
</office:document-meta>
</file>