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uitstroomvoorziening in oppervlaktewater ten behoeve van het realiseren van een nieuw hemelwaterriool op de locatie nabij Woerdlaan 1 in De Meern, gemeente Utrecht (code HDSR843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uitstroomvoorziening in de kernzone van de Leidsche Rijn (primaire watergang) en in de beschermingszone B van een beschoeiing in beheer en onderhoud bij het waterschap en het aanleggen van een tijdelijke bouwkuip in een primaire watergang ten behoeve van de uit te voeren werkzaamheden en het tijdelijk verlagen van het waterpeil binnen deze bouwkuip, op de locatie nabij Woerdlaan 1 in De Meern in de gemeente Utrecht. Dit besluit is verzonden op 4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5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6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84353</meta:user-defined>
    <meta:user-defined meta:name="DCTERMS.abstract">Verleende watervergunning voor het aanleggen van een uitstroomvoorziening in oppervlaktewater ten behoeve van het realiseren van een nieuw hemelwaterriool op de locatie nabij Woerdlaan 1 in De Meern, gemeente Utrecht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aanleggen van een uitstroomvoorziening in oppervlaktewater ten behoeve van het realiseren van een nieuw hemelwaterriool op de locatie nabij Woerdlaan 1 in De Meern, gemeente Utrecht (code HDSR84353)</meta:user-defined>
    <meta:user-defined meta:name="DCTERMS.W3CDTF/DCTERMS.available">2022-03-08</meta:user-defined>
    <meta:user-defined meta:name="DCTERMS.W3CDTF/OVERHEIDop.jaargang">2022</meta:user-defined>
    <meta:user-defined meta:name="OVERHEIDop.externeBijlage">Watervergunning HDSR 84353|exb-2022-13584</meta:user-defined>
    <meta:user-defined meta:name="OVERHEIDop.externeBijlage">Bijlage 1 HDSR 84353|exb-2022-13585</meta:user-defined>
    <meta:user-defined meta:name="OVERHEIDop.externeBijlage">Bijlage 2 HDSR 84353|exb-2022-13586</meta:user-defined>
    <meta:user-defined meta:name="OVERHEIDop.externeBijlage">Bijlage 3 HDSR 84353|exb-2022-13587</meta:user-defined>
    <meta:user-defined meta:name="OVERHEIDop.publicationIssue">2663</meta:user-defined>
    <meta:user-defined meta:name="OVERHEIDop.WsbID/DC.identifier">wsb-2022-2663</meta:user-defined>
    <meta:user-defined meta:name="OVERHEIDop.versieInformatie"/>
  </office:meta>
</office:document-meta>
</file>