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enigde Vergaderingen 17 en 23 maart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Verenigde Vergadering (VV) van waterschap Hollandse Delta komt in maart in openbare vergadering bijeen op:</text:p>
            <text:p text:style-name="common-al"> - Donderdag 17 maart 2022 om 14.00 uur: Oordeelsvormende Verenigde Vergadering </text:p>
            <text:p text:style-name="common-al">- Woensdag 23 maart 2022 om 19.00 uur: Besluitvormende Verenigde Vergadering. </text:p>
            <text:p text:style-name="common-al">De vergaderingen vinden plaats in Het Schap aan de Handelsweg 110, 2988 DC te Ridderkerk. De vergaderingen zijn ook live te volgen op de <text:a xlink:href="https://wshd.bestuurlijkeinformatie.nl. " xlink:type="simple">website van het waterschap</text:a>. U vindt hier ook de agenda’s met bijbehorende stukken. </text:p>
            <text:p text:style-name="last-al">Indien u uw mening wilt laten horen, kunt u dit tijdens de Oordeelsvormende Verenigde Vergadering doen. Hiervoor is per spreker vijf minuten beschikbaar. Dit spreekrecht kunt u, onder vermelding van het onderwerp/de onderwerpen en naam van de inspreker, tot 24 uur voor het begin van de vergadering aanvragen via de voorzitter van de Verenigde Vergadering, Postbus 4103, 2980 GC Ridderkerk of e-mailen naar vvhollandsedelta@wshd.nl. Insprekers dienen zich in de inspraak te beperken tot de opgegeven onderwerp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8 maart 2022 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<text:span text:style-name="ondertekening_naam">
            <text:span text:style-name="voornaam">J.F. Bonjer, dijkgraaf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266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6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6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penbare Verenigde Vergaderingen 17 en 23 maart 2022</meta:user-defined>
    <meta:user-defined meta:name="DCTERMS.W3CDTF/DCTERMS.available">2022-03-08</meta:user-defined>
    <meta:user-defined meta:name="DCTERMS.W3CDTF/OVERHEIDop.jaargang">2022</meta:user-defined>
    <meta:user-defined meta:name="OVERHEIDop.publicationIssue">2662</meta:user-defined>
    <meta:user-defined meta:name="OVERHEIDop.WsbID/DC.identifier">wsb-2022-2662</meta:user-defined>
    <meta:user-defined meta:name="OVERHEIDop.versieInformatie"/>
  </office:meta>
</office:document-meta>
</file>