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verleggen van een bestaande drinkwaterleiding t.b.v. een huisaansluiting, ter hoogte van Overdiemerweg 34, 1111 PP Diemen - AGV - WN2022-00102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Maatwerkbesluit Keur, Stichting Waternet, ter hoogte van Overdiemerweg 34, 1111 PP Diemen. Het zaaknummer is WN2022-001024.</text:p>
            <text:p text:style-name="common-al">Dit maatwerkbesluit is verzonden op 04-03-2022.</text:p>
            <text:p text:style-name="common-al">Inzien van de stukken</text:p>
            <text:p text:style-name="common-al">U kunt het besluit en de bijlagen inzien. Stuur daarvoor een e-mail naar ondersteuningvth@waternet.nl. Vermeld dan uw zaaknummer WN2022-001024.</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61</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61</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61</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024</meta:user-defined>
    <meta:user-defined meta:name="DCTERMS.abstract">Maatwerkbesluit Keur, Stichting Waternet, Overdiemerweg 34 in Diemen</meta:user-defined>
    <dc:language>nl</dc:language>
    <meta:user-defined meta:name="OVERHEIDop.locatietype/OVERHEIDop.gebiedsmarkering">Punt</meta:user-defined>
    <meta:user-defined meta:name="DC.title">Genomen Maatwerkbesluit voor het verleggen van een bestaande drinkwaterleiding t.b.v. een huisaansluiting, ter hoogte van Overdiemerweg 34, 1111 PP Diemen - AGV - WN2022-001024</meta:user-defined>
    <meta:user-defined meta:name="DCTERMS.W3CDTF/DCTERMS.available">2022-03-08</meta:user-defined>
    <meta:user-defined meta:name="DCTERMS.W3CDTF/OVERHEIDop.jaargang">2022</meta:user-defined>
    <meta:user-defined meta:name="OVERHEIDop.publicationIssue">2661</meta:user-defined>
    <meta:user-defined meta:name="OVERHEIDop.WsbID/DC.identifier">wsb-2022-2661</meta:user-defined>
    <meta:user-defined meta:name="OVERHEIDop.versieInformatie"/>
  </office:meta>
</office:document-meta>
</file>