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WN2020-007059 voor de weguitbreiding van de A9 Badhoevedorp-Holendrecht, ter hoogte van Ouderkerkerlaan 38, 1185 AD Amstelveen, [] Amstelveen H 17899 - AGV - WN2022-0006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0644. Het betreft een wijziging van de oorspronkelijke vergunning WN2020-007059 voor de weguitbreiding van de A9 Badhoevedorp-Holendrecht, ter hoogte van Ouderkerkerlaan 38, 1185 AD Amstelveen, [] Amstelveen H 17899 .</text:p>
            <text:p text:style-name="common-al">Deze vergunning is verzonden op 04-03-2022.</text:p>
            <text:p text:style-name="common-al">Inzien van de stukken</text:p>
            <text:p text:style-name="common-al">Als u het besluit en de bijlagen wilt inzien, kan dat. U kunt daarvoor een e-mail sturen naar ondersteuningvth@waternet.nl. Vermeld dan uw zaaknummer WN2022-000644</text:p>
            <text:p text:style-name="common-al">Bezwaar indienen</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 Ons zaaknummer is WN2022-0006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6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6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6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644</meta:user-defined>
    <meta:user-defined meta:name="DCTERMS.abstract">Watervergunning, FCC Construccion S.A., Ouderkerkerlaan in Amstelveen</meta:user-defined>
    <dc:language>nl</dc:language>
    <meta:user-defined meta:name="OVERHEIDop.locatietype/OVERHEIDop.gebiedsmarkering">Punt</meta:user-defined>
    <meta:user-defined meta:name="DC.title">Verleende wijziging van de Watervergunning  WN2020-007059 voor de weguitbreiding van de A9 Badhoevedorp-Holendrecht, ter hoogte van Ouderkerkerlaan 38, 1185 AD Amstelveen, [] Amstelveen H 17899 - AGV - WN2022-000644</meta:user-defined>
    <meta:user-defined meta:name="DCTERMS.W3CDTF/DCTERMS.available">2022-03-08</meta:user-defined>
    <meta:user-defined meta:name="DCTERMS.W3CDTF/OVERHEIDop.jaargang">2022</meta:user-defined>
    <meta:user-defined meta:name="OVERHEIDop.publicationIssue">2660</meta:user-defined>
    <meta:user-defined meta:name="OVERHEIDop.WsbID/DC.identifier">wsb-2022-2660</meta:user-defined>
    <meta:user-defined meta:name="OVERHEIDop.versieInformatie"/>
  </office:meta>
</office:document-meta>
</file>