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leggen van glasvezelkabels in waterscheidingen, Stolwijk. De wijziging heeft betrekking op wijzigen van het glasvezeltracé. </text:p>
      <text:section text:name="zakelijke-mededeling_id1-3-2" text:style-name="zakelijke-mededeling">
        <text:section text:name="zakelijke-mededeling-tekst_id1-3-2-1" text:style-name="zakelijke-mededeling-tekst">
          <text:section text:name="tekst_id1-3-2-1-1" text:style-name="tekst">
            <text:p text:style-name="last-al">(D2022-03-000140, verzenddatum 4 maart 2022) het leggen en hebben van glasvezelkabels in waterscheidingen en in de openbare weg in de kern en het buitengebied van Stolwijk, gemeente Krimpenerwaard. De wijziging heeft betrekking op wijzigen van het glasvezeltracé.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5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5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5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Gewijzigde watervergunning voor het leggen van glasvezelkabels in waterscheidingen, Stolwijk. De wijziging heeft betrekking op wijzigen van het glasvezeltracé.</meta:user-defined>
    <meta:user-defined meta:name="DCTERMS.W3CDTF/DCTERMS.available">2022-03-08</meta:user-defined>
    <meta:user-defined meta:name="DCTERMS.W3CDTF/OVERHEIDop.jaargang">2022</meta:user-defined>
    <meta:user-defined meta:name="OVERHEIDop.publicationIssue">2659</meta:user-defined>
    <meta:user-defined meta:name="OVERHEIDop.WsbID/DC.identifier">wsb-2022-2659</meta:user-defined>
    <meta:user-defined meta:name="OVERHEIDop.versieInformatie"/>
  </office:meta>
</office:document-meta>
</file>