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schuur 3 en bouwen van schuur 4 ter plaatse van Heuvelstraat 19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schuur 3 en bouwen van schuur 4 ter plaatse van Heuvelstraat 19 te Alphen een watervergunning te verlenen.</text:p>
            <text:p text:style-name="common-al">Zaaknummer: 2022020340</text:p>
            <text:p text:style-name="common-al">Start bezwaartermijn: 0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0340</meta:user-defined>
    <meta:user-defined meta:name="DCTERMS.abstract">het uitbreiden van schuur 3 en het bouwen van schuur 4 t.p.v. Heuvelstraat 19 te Alp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breiden van schuur 3 en bouwen van schuur 4 ter plaatse van Heuvelstraat 19 te Alph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58</meta:user-defined>
    <meta:user-defined meta:name="OVERHEIDop.WsbID/DC.identifier">wsb-2022-2658</meta:user-defined>
    <meta:user-defined meta:name="OVERHEIDop.versieInformatie"/>
  </office:meta>
</office:document-meta>
</file>