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teiger ten behoeve van het onderhoud van de watergang ter plaatse van Bollenhoef te Eethen, Aalburg C 15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teiger ten behoeve van het onderhoud van de watergang ter plaatse van Bollenhoef te Eethen, Aalburg C 1520 een watervergunning te verlenen.</text:p>
            <text:p text:style-name="common-al">Zaaknummer: 2021144430</text:p>
            <text:p text:style-name="common-al">Start bezwaartermijn: 04-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44430</meta:user-defined>
    <meta:user-defined meta:name="DCTERMS.abstract">het bouwen van een steiger tbv. onderhoud watergang tpv. bouwplan Bollenoef te Eethen, Aalburg C 1520</meta:user-defined>
    <dc:language>nl</dc:language>
    <meta:user-defined meta:name="OVERHEIDop.locatietype/OVERHEIDop.gebiedsmarkering">Punt</meta:user-defined>
    <meta:user-defined meta:name="DC.title">Waterschap Rivierenland - watervergunning voor het bouwen van een steiger ten behoeve van het onderhoud van de watergang ter plaatse van Bollenhoef te Eethen, Aalburg C 1520</meta:user-defined>
    <meta:user-defined meta:name="DCTERMS.W3CDTF/DCTERMS.available">2022-03-08</meta:user-defined>
    <meta:user-defined meta:name="DCTERMS.W3CDTF/OVERHEIDop.jaargang">2022</meta:user-defined>
    <meta:user-defined meta:name="OVERHEIDop.publicationIssue">2654</meta:user-defined>
    <meta:user-defined meta:name="OVERHEIDop.WsbID/DC.identifier">wsb-2022-2654</meta:user-defined>
    <meta:user-defined meta:name="OVERHEIDop.versieInformatie"/>
  </office:meta>
</office:document-meta>
</file>