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glasvezelkabels bij een waterkering nabij Walplantsoen 14h in Wijk bij Duurstede (code HDSR841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glasvezelkabel binnen de zone waterstaatswerk van een primaire waterkering op de locatie nabij Walplantsoen 14h in Wijk bij Duurstede in de gemeente Wijk bij Duurstede. Dit besluit is verzonden op 3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4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5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5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109</meta:user-defined>
    <meta:user-defined meta:name="DCTERMS.abstract">watervergunning verleend voor het aanleggen van glasvezelkabel binnen de zone waterstaatswerk van een primaire waterkering op de locatie nabij Walplantsoen 14h in Wijk bij Duurstede in de gemeente Wijk bij Duurstede.</meta:user-defined>
    <dc:language>nl</dc:language>
    <meta:user-defined meta:name="OVERHEIDop.locatietype/OVERHEIDop.gebiedsmarkering">Adres</meta:user-defined>
    <meta:user-defined meta:name="DC.title">Hoogheemraadschap De Stichtse Rijnlanden – Verleende watervergunning voor het aanleggen van glasvezelkabels bij een waterkering nabij Walplantsoen 14h in Wijk bij Duurstede (code HDSR84109)</meta:user-defined>
    <meta:user-defined meta:name="DCTERMS.W3CDTF/DCTERMS.available">2022-03-08</meta:user-defined>
    <meta:user-defined meta:name="DCTERMS.W3CDTF/OVERHEIDop.jaargang">2022</meta:user-defined>
    <meta:user-defined meta:name="OVERHEIDop.externeBijlage">Watervergunning 84109|exb-2022-13370</meta:user-defined>
    <meta:user-defined meta:name="OVERHEIDop.externeBijlage">Bijlage def 831088|exb-2022-13371</meta:user-defined>
    <meta:user-defined meta:name="OVERHEIDop.publicationIssue">2653</meta:user-defined>
    <meta:user-defined meta:name="OVERHEIDop.WsbID/DC.identifier">wsb-2022-2653</meta:user-defined>
    <meta:user-defined meta:name="OVERHEIDop.versieInformatie"/>
  </office:meta>
</office:document-meta>
</file>