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steiger, Bergse Achterplas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0291, verzenddatum 3 maart 2022) het aanbrengen en hebben van een steiger in de Bergse Achterplas ter hoogte van de Johan de Wittlaan 24-44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5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5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5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een steiger, Bergse Achterplas in Rotterdam.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51</meta:user-defined>
    <meta:user-defined meta:name="OVERHEIDop.WsbID/DC.identifier">wsb-2022-2651</meta:user-defined>
    <meta:user-defined meta:name="OVERHEIDop.versieInformatie"/>
  </office:meta>
</office:document-meta>
</file>