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euwbouwwijk Reijsendaal Fase 2 binnen Park Zestie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695) het onttrekken en lozen van grondwater bij het bouwrijp maken en aanleggen van riolering voor de nieuwbouwwijk Reijsendaal Fase 2 binnen Park Zestienhoven. In de periode tussen 15 januari en 31 mei 2022 wordt er grondwater onttrokken en geloosd met een debiet van maximaal 25 m3 per uur. 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nieuwbouwwijk Reijsendaal Fase 2 binnen Park Zestienhoven.</meta:user-defined>
    <meta:user-defined meta:name="DCTERMS.W3CDTF/DCTERMS.available">2022-01-11</meta:user-defined>
    <meta:user-defined meta:name="DCTERMS.W3CDTF/OVERHEIDop.jaargang">2022</meta:user-defined>
    <meta:user-defined meta:name="OVERHEIDop.publicationIssue">265</meta:user-defined>
    <meta:user-defined meta:name="OVERHEIDop.WsbID/DC.identifier">wsb-2022-265</meta:user-defined>
    <meta:user-defined meta:name="OVERHEIDop.versieInformatie"/>
  </office:meta>
</office:document-meta>
</file>