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een HDPE-buis met glasvezelkabel en een handhole in de kernzone van een secundaire waterkering en het bovenlangs kruisen van een duikerconstructie die 2 hoofdwatergangen verbindt, Rivium Westlaan 142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2371, verzenddatum 3 maart 2022) het aanleggen en hebben van een een HDPE-buis met glasvezelkabel en een handhole in de kernzone van een secundaire waterkering en het bovenlangs kruisen van een duikerconstructie die 2 hoofdwatergangen verbindt ter plaatse van Rivium Westlaan 142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4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4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4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een HDPE-buis met glasvezelkabel en een handhole in de kernzone van een secundaire waterkering en het bovenlangs kruisen van een duikerconstructie die 2 hoofdwatergangen verbindt, Rivium Westlaan 142 in Capelle aan den IJssel.</meta:user-defined>
    <meta:user-defined meta:name="DCTERMS.W3CDTF/DCTERMS.available">2022-03-07</meta:user-defined>
    <meta:user-defined meta:name="DCTERMS.W3CDTF/OVERHEIDop.jaargang">2022</meta:user-defined>
    <meta:user-defined meta:name="OVERHEIDop.publicationIssue">2649</meta:user-defined>
    <meta:user-defined meta:name="OVERHEIDop.WsbID/DC.identifier">wsb-2022-2649</meta:user-defined>
    <meta:user-defined meta:name="OVERHEIDop.versieInformatie"/>
  </office:meta>
</office:document-meta>
</file>