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Boulevard Antverpia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13470 ingevolge de Keur waterschap Brabantse Delta 2015 bekend gemaakt op 3 maart 2022 voor het als volgt te wijzigen: I Algemene voorschriften Onderstaande algemene voorschriften vervallen: 1.2. De werken/activiteiten worden uitgevoerd overeenkomstig de bij deze vergunning behorende tekeningen met nummers: 0652450188-A; 0652450188-B; 0652450188-C; 0652450188-D; 0652450188-E. En worden vervangen door onderstaande algemene voorschriften: 1.2. De werken/activiteiten worden uitgevoerd overeenkomstig de bij deze vergunning behorende tekeningen en rapport met nummers: 0652510778-A; 0652510778-B; Watermolenbeek_v12-B001.pdf; Watermolenbeek_v12-B002.pdf; Watermolenbeek_v12-B003.pdf; Watermolenbeek_v12-B004.pdf; Watermolenbeek_v12-B005.pdf; Watermolenbeek_v12-B006.pdf; Watermolenbeek_v12-B007.pdf; Watermolenbeek_v12-B008.pdf; Watermolenbeek_v12-B009.pdf; Watermolenbeek_v12-B010.pdf; BER_Controle_constructie_2.1_Watermolenbeek_incl_bijlage.pdf. II Bijzondere voorschriften Onderstaande bijzondere voorschriften vervallen: 8.1. De keerwanden en de betonnen bodemverharding worden aangelegd op de percelen kadastraal bekend als gemeente Roosendaal en Nispen, sectie K, nummers 8066 en 4974, zoals deze percelen staan aangegeven op de bijbehorende tekening met nummer 0652450188-B. 8.2. De constructies worden aangebracht volgens tekeningen met nummers 0652450188-C, 0652450188-D en 0652450188-E. En worden vervangen door onderstaande bijzondere voorschriften: 8.1. De keerwanden en de betonnen bodemverharding worden aangelegd op de percelen kadastraal bekend als gemeente Roosendaal en Nispen, sectie K, nummers 8066 en 4974, zoals deze percelen staan aangegeven op de bijbehorende tekening met nummer 0652510778-B. 8.2. De constructies worden aangebracht volgens tekeningen met nummers Watermolenbeek_v12-B001.pdf tot en met Watermolenbeek_v12-B010.pdf, zoals de reeks is aangegeven onder algemeen voorschrift 1.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4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Boulevard Antverpia te Roosendaal.</meta:user-defined>
    <meta:user-defined meta:name="DCTERMS.W3CDTF/DCTERMS.available">2022-03-07</meta:user-defined>
    <meta:user-defined meta:name="DCTERMS.W3CDTF/OVERHEIDop.jaargang">2022</meta:user-defined>
    <meta:user-defined meta:name="OVERHEIDop.externeBijlage">Besluit 513470 |exb-2022-13293</meta:user-defined>
    <meta:user-defined meta:name="OVERHEIDop.externeBijlage">0652510778-A|exb-2022-13294</meta:user-defined>
    <meta:user-defined meta:name="OVERHEIDop.externeBijlage">0652510778-B|exb-2022-13295</meta:user-defined>
    <meta:user-defined meta:name="OVERHEIDop.externeBijlage">BER_Controle_constructie_2.1_Watermolenbeek|exb-2022-13296</meta:user-defined>
    <meta:user-defined meta:name="OVERHEIDop.externeBijlage">Watermolenbeek_v12-B001.pdf|exb-2022-13297</meta:user-defined>
    <meta:user-defined meta:name="OVERHEIDop.externeBijlage">Watermolenbeek_v12-B002.pdf|exb-2022-13298</meta:user-defined>
    <meta:user-defined meta:name="OVERHEIDop.externeBijlage">Watermolenbeek_v12-B003.pdf|exb-2022-13299</meta:user-defined>
    <meta:user-defined meta:name="OVERHEIDop.externeBijlage">Watermolenbeek_v12-B004.pdf|exb-2022-13300</meta:user-defined>
    <meta:user-defined meta:name="OVERHEIDop.externeBijlage">Watermolenbeek_v12-B005.pdf|exb-2022-13301</meta:user-defined>
    <meta:user-defined meta:name="OVERHEIDop.externeBijlage">Watermolenbeek_v12-B006.pdf|exb-2022-13302</meta:user-defined>
    <meta:user-defined meta:name="OVERHEIDop.externeBijlage">Watermolenbeek_v12-B007.pdf|exb-2022-13303</meta:user-defined>
    <meta:user-defined meta:name="OVERHEIDop.externeBijlage">Watermolenbeek_v12-B008.pdf|exb-2022-13304</meta:user-defined>
    <meta:user-defined meta:name="OVERHEIDop.externeBijlage">Watermolenbeek_v12-B009.pdf|exb-2022-13305</meta:user-defined>
    <meta:user-defined meta:name="OVERHEIDop.externeBijlage">Watermolenbeek_v12-B010.pdf|exb-2022-13306</meta:user-defined>
    <meta:user-defined meta:name="OVERHEIDop.publicationIssue">2643</meta:user-defined>
    <meta:user-defined meta:name="OVERHEIDop.WsbID/DC.identifier">wsb-2022-2643</meta:user-defined>
    <meta:user-defined meta:name="OVERHEIDop.versieInformatie"/>
  </office:meta>
</office:document-meta>
</file>