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8-1-1-1-1">
      <style:table-column-properties/>
    </style:style>
  </office:automatic-styles>
  <office:body>
    <office:text>
      <text:p text:style-name="new_page_staatscourant"/>
      <text:p text:style-name="single-kop-titel">Bekendmaking verkort projectplan 492145 Gemeente Weebosch, omzetten RN1_a van A watergang naar B watergang / Dempen RN1_b </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9 maart 2022 het besluit betreffende projectplan "492145 Gemeente Weebosch, omzetten RN1_a van A watergang naar B watergang / Dempen RN1_b"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2145 Gemeente Weebosch, omzetten RN1_a van A watergang naar B watergang / Dempen RN1_b’,</text:p>
            <text:p text:style-name="al">zijnde een plan tot aanleg of wijziging van de volgende waterstaatswerken: </text:p>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RN1 gelegen in de gemeente Weebosch ter hoogte van Weebosch 132, watergang RN1_a om te zetten van A watergang naar B watergang en RN1_b te dempen. De watergangen voldoen niet meer aan de gestelde eisen 30 liter per seconde en daarnaast liggen zij diep ingesneden in het gebied wat verdrogend werkt . Deze maatregel levert een bijdrage aan de gestelde doelen in het Waterbeheerplan van Waterschap De Dommel.</text:p>
            <text:p text:style-name="al">één en ander overeenkomstig de bij dit projectplan behorende bijlagen. </text:p>
            <text:p text:style-name="al">Aldus vastgesteld op 9 maart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text:p>
            <text:p text:style-name="al">
            <text:note text:id="noot_id1-3-2-1-1-38-1" text:note-class="footnote"><text:note-citation text:label="*">*</text:note-citation><text:note-body><text:section text:name="table_id1-3-2-1-1-38-1-1" text:style-name="table"><text:p text:style-name="table_top"/>
                <table:table table:style-name="tgroup">
                  <table:table-column table:style-name="id1-3-2-1-1-38-1-1-1-1"/>
                  
                    <table:table-row table:style-name="row">
                      <table:table-cell table:style-name="entry" table:number-rows-spanned="1" table:number-columns-spanned="1">
                        <text:p text:style-name="table_al">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Wim Cardinaal,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4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2145 Gemeente Weebosch, omzetten RN1_a van A watergang naar B watergang / Dempen RN1_b</meta:user-defined>
    <meta:user-defined meta:name="DCTERMS.W3CDTF/DCTERMS.available">2022-03-09</meta:user-defined>
    <meta:user-defined meta:name="OVERHEIDop.externeBijlage">MPP 492145|exb-2022-13286</meta:user-defined>
    <meta:user-defined meta:name="DCTERMS.W3CDTF/OVERHEIDop.jaargang">2022</meta:user-defined>
    <meta:user-defined meta:name="OVERHEIDop.publicationIssue">2641</meta:user-defined>
    <meta:user-defined meta:name="OVERHEIDop.WsbID/DC.identifier">wsb-2022-2641</meta:user-defined>
    <meta:user-defined meta:name="OVERHEIDop.versieInformatie"/>
  </office:meta>
</office:document-meta>
</file>