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Muiderschans (nabij nummer 213) in Nieuwegein (code HDSR 85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Muiderschans (nabij nummer 213) in Nieuwegein. In de periode tussen 10 maart en 6 juni 2022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963</meta:user-defined>
    <meta:user-defined meta:name="DCTERMS.abstract">Hoogheemraadschap De Stichtse Rijnlanden – Melding voor het onttrekken van grondwater Muiderschans (nabij nummer 213) in Nieuwegein (code HDSR 85963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Muiderschans (nabij nummer 213) in Nieuwegein (code HDSR 85963)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38</meta:user-defined>
    <meta:user-defined meta:name="OVERHEIDop.WsbID/DC.identifier">wsb-2022-2638</meta:user-defined>
    <meta:user-defined meta:name="OVERHEIDop.versieInformatie"/>
  </office:meta>
</office:document-meta>
</file>