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plaatsen informatieborden, Slingerkade en de Reekade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939, verzenddatum 3 maart 2022) het aanbrengen en hebben van informatieborden in een peilscheiding en in de beschermingszone van hoofdwatergangen ter plaatse van de Slingerkade en de Reekade in Stolwij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ende watervergunning voor plaatsen informatieborden, Slingerkade en de Reekade in Stolwijk.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37</meta:user-defined>
    <meta:user-defined meta:name="OVERHEIDop.WsbID/DC.identifier">wsb-2022-2637</meta:user-defined>
    <meta:user-defined meta:name="OVERHEIDop.versieInformatie"/>
  </office:meta>
</office:document-meta>
</file>