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511 Verlenging geldigheid watervergunning WFN17033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het dagelijks bestuur van Wetterskip Fryslân een watervergunning verleend aan Stichting Skalsumer Natuurbeheer te Kollum, voor het verlengen van de geldigheid van watervergunning WFN1703346.</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de heer A.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0511 Verlenging geldigheid watervergunning WFN1703346</meta:user-defined>
    <meta:user-defined meta:name="DCTERMS.W3CDTF/DCTERMS.available">2022-03-07</meta:user-defined>
    <meta:user-defined meta:name="DCTERMS.W3CDTF/OVERHEIDop.jaargang">2022</meta:user-defined>
    <meta:user-defined meta:name="OVERHEIDop.publicationIssue">2636</meta:user-defined>
    <meta:user-defined meta:name="OVERHEIDop.WsbID/DC.identifier">wsb-2022-2636</meta:user-defined>
    <meta:user-defined meta:name="OVERHEIDop.versieInformatie"/>
  </office:meta>
</office:document-meta>
</file>