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Water Treatment Dongen BV (Ecco Tannery (Holland)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r een aanvraag is ingediend voor een milieuneutrale wijziging van de watervergunning ingevolge de Waterwet voor het lozen van afvalwater via het rioolgemaal Zevenbergen, transportleiding Zevenbergen – Moerdijk, persstation Moerdijk, afvalwaterpersleiding voor westelijk Noord-Brabant (AWP) op de rioolwaterzuiveringsinstallatie (rwzi) Bath, in beheer bij ons waterschap.</text:p>
            <text:p text:style-name="common-al">De aanvraag is gedaan door Water Treatment Dongen BV (Ecco Tannery (Holland) BV).</text:p>
            <text:p text:style-name="common-al">De aanvraag is ontvangen op 4 februari 2022 en geregistreerd onder nummer 0652505020 en is als bijlage toegevoegd aan deze bekendmaking. Voor nadere informatie of voor het inzien van de overige bijlagen bij de aanvraag kunt u contact opnemen met de afdeling vergunningen via telefoonnummer 076 564 15 01.</text:p>
            <text:p text:style-name="common-al"/>
            <text:p text:style-name="common-al">Breda,7 maart 2022</text:p>
            <text:p text:style-name="common-al"/>
            <text:p text:style-name="common-al">Waterschap Brabantse Delta</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name="ondertekening_id1-3-2-2-3">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3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3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3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Aanvraag watervergunning Water Treatment Dongen BV (Ecco Tannery (Holland) BV)</meta:user-defined>
    <meta:user-defined meta:name="DCTERMS.W3CDTF/DCTERMS.available">2022-03-07</meta:user-defined>
    <meta:user-defined meta:name="DCTERMS.W3CDTF/OVERHEIDop.jaargang">2022</meta:user-defined>
    <meta:user-defined meta:name="OVERHEIDop.externeBijlage">publiceerbare aanvraag WTD|exb-2022-13255</meta:user-defined>
    <meta:user-defined meta:name="OVERHEIDop.publicationIssue">2633</meta:user-defined>
    <meta:user-defined meta:name="OVERHEIDop.WsbID/DC.identifier">wsb-2022-2633</meta:user-defined>
    <meta:user-defined meta:name="OVERHEIDop.versieInformatie"/>
  </office:meta>
</office:document-meta>
</file>