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appartementengebouw met 8 appartementen ter plaatse van de Waalkade 113 en 11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appartementengebouw met 8 appartementen ter plaatse van de Waalkade 113 en 115 te Nijmegen een watervergunning te verlenen.</text:p>
            <text:p text:style-name="common-al">Zaaknummer: 2022005536</text:p>
            <text:p text:style-name="common-al">Start bezwaartermijn: 03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3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3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3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05536</meta:user-defined>
    <meta:user-defined meta:name="DCTERMS.abstract">het bouwen van 8 appartementen tpv. Waalkade 113 en 115 te Nijmegen</meta:user-defined>
    <dc:language>nl</dc:language>
    <meta:user-defined meta:name="OVERHEIDop.locatietype/OVERHEIDop.gebiedsmarkering">Punt</meta:user-defined>
    <meta:user-defined meta:name="DC.title">Waterschap Rivierenland - watervergunning voor het bouwen van een appartementengebouw met 8 appartementen ter plaatse van de Waalkade 113 en 115 te Nijmeg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2632</meta:user-defined>
    <meta:user-defined meta:name="OVERHEIDop.WsbID/DC.identifier">wsb-2022-2632</meta:user-defined>
    <meta:user-defined meta:name="OVERHEIDop.versieInformatie"/>
  </office:meta>
</office:document-meta>
</file>