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choolstraat 50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aanleggen van gasleidingen nabij Schoolstraat 50 in Lemelerveld (<text:span text:style-name="nadrukcur">dossiernummer Z/22/046130</text:span><text:span text:style-name="nadrukcur">; verzenddatum 3 </text:span><text:span text:style-name="nadrukcur">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2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2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2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Schoolstraat 50 in Lemelerveld</meta:user-defined>
    <meta:user-defined meta:name="DCTERMS.W3CDTF/DCTERMS.available">2022-03-07</meta:user-defined>
    <meta:user-defined meta:name="DCTERMS.W3CDTF/OVERHEIDop.jaargang">2022</meta:user-defined>
    <meta:user-defined meta:name="OVERHEIDop.publicationIssue">2629</meta:user-defined>
    <meta:user-defined meta:name="OVERHEIDop.WsbID/DC.identifier">wsb-2022-2629</meta:user-defined>
    <meta:user-defined meta:name="OVERHEIDop.versieInformatie"/>
  </office:meta>
</office:document-meta>
</file>