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oute tussen Rigastraat 18T en Molbergsweg 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oprit met grasbetonsteen voor een MTB-route tussen Rigastraat 18T en Molbergsweg 1 in Deventer(<text:span text:style-name="nadrukcur">dossiernummer Z/22/046151; verzenddatum 3 </text:span><text:span text:style-name="nadrukcur">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route tussen Rigastraat 18T en Molbergsweg 1 in Deventer</meta:user-defined>
    <meta:user-defined meta:name="DCTERMS.W3CDTF/DCTERMS.available">2022-03-07</meta:user-defined>
    <meta:user-defined meta:name="DCTERMS.W3CDTF/OVERHEIDop.jaargang">2022</meta:user-defined>
    <meta:user-defined meta:name="OVERHEIDop.publicationIssue">2628</meta:user-defined>
    <meta:user-defined meta:name="OVERHEIDop.WsbID/DC.identifier">wsb-2022-2628</meta:user-defined>
    <meta:user-defined meta:name="OVERHEIDop.versieInformatie"/>
  </office:meta>
</office:document-meta>
</file>