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rganiseren van een evenement en het realiseren van een tijdelijke oversteek ter plaatse van Wakkerendijk 27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rganiseren van een evenement in een oppervlaktewaterlichaam A (Eemnesservaart) en het realiseren van een tijdelijke oversteek in een oppervlaktewaterlichaam C ter plaatse van Wakkerendijk 27 te Eemnes.</text:p>
            <text:p text:style-name="common-al">De vergunning is verzonden op 3 maart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maart 2022 tot en met 18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2-0183/D202202-1427</text:p>
            <text:p text:style-name="tekst_bottom"/>
          </text:section>
        </text:section>
        <text:section text:name="zakelijke-mededeling-sluiting_id1-3-2-2" text:style-name="zakelijke-mededeling-sluiting">
          <text:section text:name="ondertekening_id1-3-2-2-1">
            <text:p><text:span text:style-name="functie">Waterschap Vallei en Veluwe, Apeldoorn, 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183/D202202-1427</meta:user-defined>
    <meta:user-defined meta:name="DCTERMS.abstract">het organiseren van een evenement en het realiseren van een tijdelijke oversteek ter plaatse van Wakkerendijk 27 te Eemnes</meta:user-defined>
    <dc:language>nl</dc:language>
    <meta:user-defined meta:name="OVERHEIDop.locatietype/OVERHEIDop.gebiedsmarkering">Punt</meta:user-defined>
    <meta:user-defined meta:name="DC.title">Bekendmaking watervergunning voor het organiseren van een evenement en het realiseren van een tijdelijke oversteek ter plaatse van Wakkerendijk 27 te Eemnes</meta:user-defined>
    <meta:user-defined meta:name="DCTERMS.W3CDTF/DCTERMS.available">2022-03-08</meta:user-defined>
    <meta:user-defined meta:name="DCTERMS.W3CDTF/OVERHEIDop.jaargang">2022</meta:user-defined>
    <meta:user-defined meta:name="OVERHEIDop.externeBijlage">situatietekening|exb-2022-13226</meta:user-defined>
    <meta:user-defined meta:name="OVERHEIDop.publicationIssue">2627</meta:user-defined>
    <meta:user-defined meta:name="OVERHEIDop.WsbID/DC.identifier">wsb-2022-2627</meta:user-defined>
    <meta:user-defined meta:name="OVERHEIDop.versieInformatie"/>
  </office:meta>
</office:document-meta>
</file>