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woning en het bouwen van twee nieuwe woningen in de beschermingszone van een waterkering en het plaatsen van een vervangende waterkering (damwand) op perceel B 4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bestaande woning en het bouwen van twee nieuwe woningen in de beschermingszone van een waterkering en het plaatsen van een vervangende waterkering (damwand) op perceel B 4 te Ottoland een watervergunning te verlenen.</text:p>
            <text:p text:style-name="common-al">Zaaknummer: 2021115169</text:p>
            <text:p text:style-name="common-al">Start bezwaartermijn: 03-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2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15169</meta:user-defined>
    <meta:user-defined meta:name="DCTERMS.abstract">het bouwen van 2 woningen langs een waterkering en plaatsen vervangende waterkering op perceel B 4 te Ottoland</meta:user-defined>
    <dc:language>nl</dc:language>
    <meta:user-defined meta:name="OVERHEIDop.locatietype/OVERHEIDop.gebiedsmarkering">Punt</meta:user-defined>
    <meta:user-defined meta:name="DC.title">Waterschap Rivierenland - watervergunning voor het slopen van een bestaande woning en het bouwen van twee nieuwe woningen in de beschermingszone van een waterkering en het plaatsen van een vervangende waterkering (damwand) op perceel B 4 te Ottoland</meta:user-defined>
    <meta:user-defined meta:name="DCTERMS.W3CDTF/DCTERMS.available">2022-03-07</meta:user-defined>
    <meta:user-defined meta:name="DCTERMS.W3CDTF/OVERHEIDop.jaargang">2022</meta:user-defined>
    <meta:user-defined meta:name="OVERHEIDop.publicationIssue">2624</meta:user-defined>
    <meta:user-defined meta:name="OVERHEIDop.WsbID/DC.identifier">wsb-2022-2624</meta:user-defined>
    <meta:user-defined meta:name="OVERHEIDop.versieInformatie"/>
  </office:meta>
</office:document-meta>
</file>