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ter plaatse van Dijkleger ongenummerd te Vianen, sectie F nummer 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ter plaatse van Dijkleger ongenummerd te Vianen, sectie F nummer 1821 een watervergunning te verlenen.</text:p>
            <text:p text:style-name="common-al">Zaaknummer: 2021165010</text:p>
            <text:p text:style-name="common-al">Start bezwaartermijn: 03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5010</meta:user-defined>
    <meta:user-defined meta:name="DCTERMS.abstract">aanleggen dam met duiker te Vianen, F 1821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 met duiker ter plaatse van Dijkleger ongenummerd te Vianen, sectie F nummer 1821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20</meta:user-defined>
    <meta:user-defined meta:name="OVERHEIDop.WsbID/DC.identifier">wsb-2022-2620</meta:user-defined>
    <meta:user-defined meta:name="OVERHEIDop.versieInformatie"/>
  </office:meta>
</office:document-meta>
</file>