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voor het verwijderen van een rioolleiding en het aanleggen van een rioolleiding en het aanplanten van zes bomen, Boompjes 55 in Rotterdam. </text:p>
      <text:section text:name="zakelijke-mededeling_id1-3-2" text:style-name="zakelijke-mededeling">
        <text:section text:name="zakelijke-mededeling-tekst_id1-3-2-1" text:style-name="zakelijke-mededeling-tekst">
          <text:section text:name="tekst_id1-3-2-1-1" text:style-name="tekst">
            <text:p text:style-name="last-al">(D2022-03-000196, verzenddatum 3 maart 2022) het verwijderen van een rioolleiding en het aanleggen van een rioolleiding en het aanplanten van zes bomen in de kernzone van de primaire waterkering ter hoogte van Boompjes 55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1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1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1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Gewijzigde watervergunning voor het verwijderen van een rioolleiding en het aanleggen van een rioolleiding en het aanplanten van zes bomen, Boompjes 55 in Rotterdam.</meta:user-defined>
    <meta:user-defined meta:name="DCTERMS.W3CDTF/DCTERMS.available">2022-03-07</meta:user-defined>
    <meta:user-defined meta:name="DCTERMS.W3CDTF/OVERHEIDop.jaargang">2022</meta:user-defined>
    <meta:user-defined meta:name="OVERHEIDop.publicationIssue">2614</meta:user-defined>
    <meta:user-defined meta:name="OVERHEIDop.WsbID/DC.identifier">wsb-2022-2614</meta:user-defined>
    <meta:user-defined meta:name="OVERHEIDop.versieInformatie"/>
  </office:meta>
</office:document-meta>
</file>