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(steiger) boven het water ter plaatse van Bastionhof 14 te Langerak, sectie F nummer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(steiger) boven het water ter plaatse van Bastionhof 14 te Langerak, sectie F nummer 406 een watervergunning te verlenen.</text:p>
            <text:p text:style-name="common-al">Zaaknummer: 2021167500</text:p>
            <text:p text:style-name="common-al">Start bezwaartermijn: 03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7500</meta:user-defined>
    <meta:user-defined meta:name="DCTERMS.abstract">aanleggen van een vlonder boven het water ter plaatse van Bastionhof 14 te Langerak, F 406</meta:user-defined>
    <dc:language>nl</dc:language>
    <meta:user-defined meta:name="OVERHEIDop.locatietype/OVERHEIDop.gebiedsmarkering">Punt</meta:user-defined>
    <meta:user-defined meta:name="DC.title">Waterschap Rivierenland - watervergunning voor het aanleggen van een vlonder (steiger) boven het water ter plaatse van Bastionhof 14 te Langerak, sectie F nummer 406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11</meta:user-defined>
    <meta:user-defined meta:name="OVERHEIDop.WsbID/DC.identifier">wsb-2022-2611</meta:user-defined>
    <meta:user-defined meta:name="OVERHEIDop.versieInformatie"/>
  </office:meta>
</office:document-meta>
</file>