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15 november 2019 verleende watervergunning D0042888 voor realiseren aanlegplaats en damwand nabij de keersluis en Veerweg 5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15 november 2019 verleende watervergunning D0042888 voor realiseren aanlegplaats en damwand nabij de keersluis en Veerweg 5 in Spijkenisse.</text:p>
            <text:p text:style-name="common-al">Zaaknummer: VTH2021-8158</text:p>
            <text:p text:style-name="common-al">Start bezwaartermijn (6 weken): 11-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8158</meta:user-defined>
    <meta:user-defined meta:name="DCTERMS.abstract">het wijzigen van watervergunning D0042888 voor een aanlegplaats en het realiseren van een damwand nabij de keersluis en Veerweg 5 te Spijkenisse</meta:user-defined>
    <dc:language>nl</dc:language>
    <meta:user-defined meta:name="OVERHEIDop.locatietype/OVERHEIDop.gebiedsmarkering">Punt</meta:user-defined>
    <meta:user-defined meta:name="DC.title">Waterschap Hollandse Delta - watervergunning voor het wijzigen van de uitvoeringstermijn van de op 15 november 2019 verleende watervergunning D0042888 voor realiseren aanlegplaats en damwand nabij de keersluis en Veerweg 5 in Spijkenisse</meta:user-defined>
    <meta:user-defined meta:name="DCTERMS.W3CDTF/DCTERMS.available">2022-01-11</meta:user-defined>
    <meta:user-defined meta:name="DCTERMS.W3CDTF/OVERHEIDop.jaargang">2022</meta:user-defined>
    <meta:user-defined meta:name="OVERHEIDop.publicationIssue">261</meta:user-defined>
    <meta:user-defined meta:name="OVERHEIDop.WsbID/DC.identifier">wsb-2022-261</meta:user-defined>
    <meta:user-defined meta:name="OVERHEIDop.versieInformatie"/>
  </office:meta>
</office:document-meta>
</file>