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West Brabantse Waterlinie</text:p>
      <text:section text:name="regeling_id1-3-2" text:style-name="regeling">
        <text:section text:name="aanhef_id1-3-2-1" text:style-name="aanhef">
          <text:section text:name="preambule_id1-3-2-1-1" text:style-name="preambule">
            <text:p text:style-name="al"/>
            <text:p text:style-name="al">Het algemeen bestuur heeft op 2 maart 2022 het projectplan West Brabantse Waterlinie vastgesteld.</text:p>
            <text:p text:style-name="al"/>
            <text:p text:style-name="al">
            <text:span text:style-name="nadrukvet">Achtergrond</text:span>
          </text:p>
            <text:p text:style-name="al">In 2009 en 2010 heeft de gemeente Bergen op Zoom een groot gedeelte van de Westbrabantse Waterlinie cultuurhistorisch hersteld. </text:p>
            <text:p text:style-name="al">In het inundatiegebied tussen de forten De Roovere en Pinsen was en is er de mogelijkheid om water te bergen. Hiermee kan de inundatievlakte extra zichtbaar gemaakt en benadrukt worden. Het doel van de waterberging is om in het benedenstrooms gelegen natuurgebied Halstersch Laag te voorkomen dat te veel voedselrijk water vanuit het oppervlaktewater het natuurgebied in stroomt. Echter waren destijds niet alle gronden hiervoor beschikbaar.</text:p>
            <text:p text:style-name="al">Eind 2020 heeft Brabants Landschap een perceel binnen het waterbergingsgebied kunnen verwerven. Daardoor is de mogelijkheid ontstaan om het waterbergingsgebied met geautomatiseerd peilbeheer daadwerkelijk in te kunnen gaan zetten voor tijdelijke waterberging op momenten waarop dat nodig is. Ook is het nodig om in het dagelijkse peilbeheer (nog) meer rekening te houden met (en aan te sluiten bij) de in het plangebied aanwezige natuurwaarden. In de nieuw ontstane eigendomssituatie kan de oever van de Ligne ook langs het recent verworven perceel een natuurvriendelijkere inrichting krijgen binnen het waterbergingsgebied.</text:p>
            <text:p text:style-name="al">Met dit projectplan Waterwet wil waterschap Brabantse Delta in samenwerking met Brabants Landschap en gemeente Bergen op Zoom komen tot het formeel vastleggen van de waterbergingslocatie West Brabantse Waterlinie, met bijbehorende waterpeilen en het inzetbaar maken van de waterberging. </text:p>
            <text:p text:style-name="al">Verder wil het waterschap het streefpeilbeheer van het bergingsgebied en de inrichting van het recent aangekochte perceel beter aan laten sluiten bij de bestaande natuurwaarden en het natuurnetwerk (NNB).</text:p>
            <text:p text:style-name="al"/>
            <text:p text:style-name="al">
            <text:span text:style-name="nadrukvet">Plan inzien en instellen van beroep</text:span>
          </text:p>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Contact</text:span>
          </text:p>
            <text:p text:style-name="al">Voor meer informatie kunt u contact opnemen met de heer M. Treffers via telefoonnummer 076 564 10 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0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505308</meta:user-defined>
    <meta:user-defined meta:name="DCTERMS.abstract">n.v.t.</meta:user-defined>
    <dc:language>nl</dc:language>
    <meta:user-defined meta:name="OVERHEIDop.locatietype/OVERHEIDop.gebiedsmarkering">Woonplaats</meta:user-defined>
    <meta:user-defined meta:name="DC.title">Bekendmaking definitief projectplan West Brabantse Waterlinie</meta:user-defined>
    <meta:user-defined meta:name="DCTERMS.W3CDTF/DCTERMS.available">2022-03-07</meta:user-defined>
    <meta:user-defined meta:name="OVERHEIDop.externeBijlage">Projectplan WW Westbrabantse Waterlinie Halsteren|exb-2022-13141</meta:user-defined>
    <meta:user-defined meta:name="OVERHEIDop.externeBijlage">Nota van Zienswijzen Westbrabantse Waterlinie|exb-2022-13142</meta:user-defined>
    <meta:user-defined meta:name="DCTERMS.W3CDTF/OVERHEIDop.jaargang">2022</meta:user-defined>
    <meta:user-defined meta:name="OVERHEIDop.publicationIssue">2609</meta:user-defined>
    <meta:user-defined meta:name="OVERHEIDop.WsbID/DC.identifier">wsb-2022-2609</meta:user-defined>
    <meta:user-defined meta:name="OVERHEIDop.versieInformatie"/>
  </office:meta>
</office:document-meta>
</file>