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en hebben van een middenspanningsruimte langs waterloop WL00398 Lintmolenbeek nabij De Brake 2 te Ootmarsu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25</text:p>
            <text:p text:style-name="common-al"/>
            <text:p text:style-name="common-al">Waterschap Vechtstromen heeft een watervergunning verleend. Het waterschap geeft hiermee toestemming voor het realiseren en hebben van een middenspanningsruimte langs waterloop WL00398 Lintmolenbeek nabij De Brake 2 te Ootmarsum.</text:p>
            <text:p text:style-name="common-al">De watervergunning is op 3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april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0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en hebben van een middenspanningsruimte langs waterloop WL00398 Lintmolenbeek nabij De Brake 2 te Ootmarsum</meta:user-defined>
    <meta:user-defined meta:name="DCTERMS.W3CDTF/DCTERMS.available">2022-03-07</meta:user-defined>
    <meta:user-defined meta:name="DCTERMS.W3CDTF/OVERHEIDop.jaargang">2022</meta:user-defined>
    <meta:user-defined meta:name="OVERHEIDop.publicationIssue">2608</meta:user-defined>
    <meta:user-defined meta:name="OVERHEIDop.WsbID/DC.identifier">wsb-2022-2608</meta:user-defined>
    <meta:user-defined meta:name="OVERHEIDop.versieInformatie"/>
  </office:meta>
</office:document-meta>
</file>