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571 verleende vergunning voor het dempen van een deel van een waterloop en aanbrengen voorbelasting binnen zonering van de waterkering in plan Elzenhagen deelgebied 2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56</meta:user-defined>
    <meta:user-defined meta:name="DCTERMS.abstract">het dempen van een deel van een waterloop en aanbrengen voorbelasting binnen zonering van de waterkering in plan Elzenhagen deelgebied 2D Amsterdam</meta:user-defined>
    <dc:language>nl</dc:language>
    <meta:user-defined meta:name="OVERHEIDop.locatietype/OVERHEIDop.gebiedsmarkering">Punt</meta:user-defined>
    <meta:user-defined meta:name="DC.title">22.0284571 verleende vergunning voor het dempen van een deel van een waterloop en aanbrengen voorbelasting binnen zonering van de waterkering in plan Elzenhagen deelgebied 2D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06</meta:user-defined>
    <meta:user-defined meta:name="OVERHEIDop.WsbID/DC.identifier">wsb-2022-2606</meta:user-defined>
    <meta:user-defined meta:name="OVERHEIDop.versieInformatie"/>
  </office:meta>
</office:document-meta>
</file>