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realiseren van een grondwal en het herprofileren van de primaire waterkering met bijbehorende werkzaamheden bij Roz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realiseren van een grondwal en het herprofileren van de primaire waterkering met bijbehorende werkzaamheden bij Rozenburg een water- en wegenvergunning te verlenen.</text:p>
            <text:p text:style-name="common-al">Zaaknummer: VTH2021-6880</text:p>
            <text:p text:style-name="common-al">Start bezwaartermijn (6 weken): 07-03-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605</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605</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605</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6880</meta:user-defined>
    <meta:user-defined meta:name="DCTERMS.abstract">VP het aanleggen van een grondwal en herprofileren van een waterkering in het kader van het project Blankenburgverbinding nabij Rozenburg</meta:user-defined>
    <dc:language>nl</dc:language>
    <meta:user-defined meta:name="OVERHEIDop.locatietype/OVERHEIDop.gebiedsmarkering">Punt</meta:user-defined>
    <meta:user-defined meta:name="DC.title">Waterschap Hollandse Delta - water- en wegenvergunning voor het realiseren van een grondwal en het herprofileren van de primaire waterkering met bijbehorende werkzaamheden bij Rozenburg</meta:user-defined>
    <meta:user-defined meta:name="DCTERMS.W3CDTF/DCTERMS.available">2022-03-07</meta:user-defined>
    <meta:user-defined meta:name="DCTERMS.W3CDTF/OVERHEIDop.jaargang">2022</meta:user-defined>
    <meta:user-defined meta:name="OVERHEIDop.publicationIssue">2605</meta:user-defined>
    <meta:user-defined meta:name="OVERHEIDop.WsbID/DC.identifier">wsb-2022-2605</meta:user-defined>
    <meta:user-defined meta:name="OVERHEIDop.versieInformatie"/>
  </office:meta>
</office:document-meta>
</file>