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activiteiten van de op 18 oktober 2021 verleende watervergunning VTH2021-50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activiteiten van de op 18 oktober 2021 verleende watervergunning VTH2021-5040.</text:p>
            <text:p text:style-name="common-al">Zaaknummer: VTH202202-0238</text:p>
            <text:p text:style-name="common-al">Start bezwaartermijn (6 weken): 0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238</meta:user-defined>
    <meta:user-defined meta:name="DCTERMS.abstract">het wijzigen van watervergunning VTH2021-5040 voor het realiseren van twee dammen met duiker aan de Vrouwgelenweg 2 in Hendrik-Ido-Ambacht</meta:user-defined>
    <dc:language>nl</dc:language>
    <meta:user-defined meta:name="OVERHEIDop.locatietype/OVERHEIDop.gebiedsmarkering">Punt</meta:user-defined>
    <meta:user-defined meta:name="DC.title">Waterschap Hollandse Delta - watervergunning voor het wijzigen van de activiteiten van de op 18 oktober 2021 verleende watervergunning VTH2021-5040</meta:user-defined>
    <meta:user-defined meta:name="DCTERMS.W3CDTF/DCTERMS.available">2022-03-07</meta:user-defined>
    <meta:user-defined meta:name="DCTERMS.W3CDTF/OVERHEIDop.jaargang">2022</meta:user-defined>
    <meta:user-defined meta:name="OVERHEIDop.publicationIssue">2604</meta:user-defined>
    <meta:user-defined meta:name="OVERHEIDop.WsbID/DC.identifier">wsb-2022-2604</meta:user-defined>
    <meta:user-defined meta:name="OVERHEIDop.versieInformatie"/>
  </office:meta>
</office:document-meta>
</file>