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paden en het verbreden en aanleggen van dammen met duiker voor het verbeteren van de infrastructuur Valckesteijnse bos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paden en het verbreden en aanleggen van dammen met duiker voor het verbeteren van de infrastructuur Valckesteijnse bos in Poortugaal een water- en wegenvergunning te verlenen.</text:p>
            <text:p text:style-name="common-al">Zaaknummer: VTH2021-8228</text:p>
            <text:p text:style-name="common-al">Start bezwaartermijn (6 weken): 0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28</meta:user-defined>
    <meta:user-defined meta:name="DCTERMS.abstract">het aanleggen van paden en het verbreden en aanleggen van dammen met duiker voor het verbeteren van de infrastructuur Valckesteijnse bos in Poortugaal</meta:user-defined>
    <dc:language>nl</dc:language>
    <meta:user-defined meta:name="OVERHEIDop.locatietype/OVERHEIDop.gebiedsmarkering">Punt</meta:user-defined>
    <meta:user-defined meta:name="DC.title">Waterschap Hollandse Delta - water- en wegenvergunning voor het aanleggen van paden en het verbreden en aanleggen van dammen met duiker voor het verbeteren van de infrastructuur Valckesteijnse bos in Poortugaal</meta:user-defined>
    <meta:user-defined meta:name="DCTERMS.W3CDTF/DCTERMS.available">2022-03-07</meta:user-defined>
    <meta:user-defined meta:name="DCTERMS.W3CDTF/OVERHEIDop.jaargang">2022</meta:user-defined>
    <meta:user-defined meta:name="OVERHEIDop.publicationIssue">2603</meta:user-defined>
    <meta:user-defined meta:name="OVERHEIDop.WsbID/DC.identifier">wsb-2022-2603</meta:user-defined>
    <meta:user-defined meta:name="OVERHEIDop.versieInformatie"/>
  </office:meta>
</office:document-meta>
</file>